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plein 5, 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5 maart 2017 hebben ontvangen:</text:p>
            <text:p text:style-name="common-al">Dorpsplein 5, Nisse, het wijzigen van de achtergevel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6654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654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654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plein 5, 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654</meta:user-defined>
    <meta:user-defined meta:name="OVERHEIDop.GmbID/DC.identifier">gmb-2017-466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43AD 5</meta:user-defined>
    <meta:user-defined meta:name="OVERHEIDop.woonplaats">Nisse</meta:user-defined>
    <meta:user-defined meta:name="OVERHEIDop.straatnaam">Dorpsplein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8342 386362</meta:user-defined>
    <meta:user-defined meta:name="OVERHEIDop.versieInformatie"/>
  </office:meta>
</office:document-meta>
</file>