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abij Houttuinen 26, richting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J | nabij Houttuinen 26, richting hoek Buitenwatersloot | het verleggen van kabels en leidingen | aanleg | datum verleend: 16-03-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650</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50</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50</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nabij Houttuinen 26, richting h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650</meta:user-defined>
    <meta:user-defined meta:name="OVERHEIDop.GmbID/DC.identifier">gmb-2017-466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DX 20</meta:user-defined>
    <meta:user-defined meta:name="OVERHEIDop.woonplaats">Delft</meta:user-defined>
    <meta:user-defined meta:name="OVERHEIDop.straatnaam">Houttuin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12 446994</meta:user-defined>
    <meta:user-defined meta:name="OVERHEIDop.versieInformatie"/>
  </office:meta>
</office:document-meta>
</file>