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uinrell op 23 en 24 september 2017 in verband met de Tina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6050     )</text:span>
          </text:p>
            <text:p text:style-name="common-al"/>
            <text:p text:style-name="common-al">De vergunning is naar de aanvrager verzonden op             22 maart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64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Duinrell op 23 en 24 september 2017 in verband met de Tina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49</meta:user-defined>
    <meta:user-defined meta:name="OVERHEIDop.GmbID/DC.identifier">gmb-2017-466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