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realiseren van een machine- en aardappelloods, Hommelweg 1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realiseren van een machine- en aardappelloods</text:p>
                <text:p text:style-name="al">Locatie: Hommelweg 13 te Susteren</text:p>
                <text:p text:style-name="al">Datum besluit: 13 maart 2017</text:p>
                <text:p text:style-name="al">Door dit besluit is de nieuwe uiterste beslistermijn:5 mei 2017</text:p>
              </text:list-item>
            </text:list>
            <text:p text:style-name="common-al"/>
            <text:p text:style-name="last-al">Echt-Susteren, 23 maart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64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4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4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realiseren van een machine- en aardappelloods, Hommelweg 13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647</meta:user-defined>
    <meta:user-defined meta:name="OVERHEIDop.GmbID/DC.identifier">gmb-2017-46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R 13</meta:user-defined>
    <meta:user-defined meta:name="OVERHEIDop.woonplaats">Susteren</meta:user-defined>
    <meta:user-defined meta:name="OVERHEIDop.straatnaam">Homme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745 341963</meta:user-defined>
    <meta:user-defined meta:name="OVERHEIDop.versieInformatie"/>
  </office:meta>
</office:document-meta>
</file>