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uitbreiden van de praktijkruimte, Oude Baan 25,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Oude Baan 25</text:span>, voor het uitbreiden van de praktijkruimte, datum verzending 9 maart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3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6644</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44</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44</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de praktijkruimte, Oude Baan 25,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644</meta:user-defined>
    <meta:user-defined meta:name="OVERHEIDop.GmbID/DC.identifier">gmb-2017-466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VN 31</meta:user-defined>
    <meta:user-defined meta:name="OVERHEIDop.woonplaats">Echt</meta:user-defined>
    <meta:user-defined meta:name="OVERHEIDop.straatnaam">Oude baan</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509 345365</meta:user-defined>
    <meta:user-defined meta:name="OVERHEIDop.versieInformatie"/>
  </office:meta>
</office:document-meta>
</file>