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anddijk (V957)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7 maart 2017 hebben ontvangen:</text:p>
            <text:p text:style-name="common-al">Oude Zanddijk (V957), Heinkenszand, het realiseren van twee opstijgpunt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64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4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4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Zanddijk (V957)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643</meta:user-defined>
    <meta:user-defined meta:name="OVERHEIDop.GmbID/DC.identifier">gmb-2017-466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</meta:user-defined>
    <meta:user-defined meta:name="OVERHEIDop.woonplaats">Heinkenszand</meta:user-defined>
    <meta:user-defined meta:name="OVERHEIDop.straatnaam">Oude Zand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139 386479</meta:user-defined>
    <meta:user-defined meta:name="OVERHEIDop.versieInformatie"/>
  </office:meta>
</office:document-meta>
</file>