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2468, Stavoren, de Voor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de Oranjevereniging Stavoren:</text:p>
              </text:list-item>
              <text:list-item text:style-override="id1-3-2-1-1-2-2">
                <text:number>-</text:number>
                <text:p text:style-name="al">14 en 15 juli 2017;</text:p>
              </text:list-item>
              <text:list-item text:style-override="id1-3-2-1-1-2-3">
                <text:number>-</text:number>
                <text:p text:style-name="al">voor het houden van het Stavers Feest 2017;</text:p>
              </text:list-item>
              <text:list-item text:style-override="id1-3-2-1-1-2-4">
                <text:number>-</text:number>
                <text:p text:style-name="al">waarbij o.a. twee optochten worden gehouden (14 juli: 18.30-21.00 en 15 juli: 9.30-11.00);</text:p>
              </text:list-item>
            </text:list>
            <text:p text:style-name="common-al">Enkele straten tijdens deze optochten zijn afgesloten en een gedeelte van de Voorstraat gedurende het hele evenement is afgesloten.</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4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2468, Stavoren, de Voo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6640</meta:user-defined>
    <meta:user-defined meta:name="OVERHEIDop.GmbID/DC.identifier">gmb-2017-46640</meta:user-defined>
    <meta:user-defined meta:name="OVERHEID.TaxonomieBeleidsagenda/OVERHEID.category">Openbare orde en veiligheid | Organisatie en beleid</meta:user-defined>
    <meta:user-defined meta:name="OVERHEIDop.referentienummer">u17.002468</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C 86</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112 543878</meta:user-defined>
    <meta:user-defined meta:name="OVERHEIDop.versieInformatie"/>
  </office:meta>
</office:document-meta>
</file>