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 door Sympany in 2018, Gehele gemeente Amstelveen, Amstelveen - Zaaknummer Z-2016/068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Textielinzameling door Sympany in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Sympany in 2018, Gehele gemeente Amstelveen, Amstelveen - Zaaknummer Z-2016/068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64</meta:user-defined>
    <meta:user-defined meta:name="OVERHEIDop.GmbID/DC.identifier">gmb-2017-4664</meta:user-defined>
    <meta:user-defined meta:name="OVERHEID.TaxonomieBeleidsagenda/OVERHEID.category">Ruimte en infrastructuur | Organisatie en beleid</meta:user-defined>
    <meta:user-defined meta:name="OVERHEIDop.referentienummer">Z-2016/068288</meta:user-defined>
    <meta:user-defined meta:name="DCTERMS.abstract">Textielinzameling door Sympany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