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Sleutelbloem 15, het uitbreiden van de voorzijde van een woning, 20-0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Sleutelbloem 15, het uitbreiden van de voorzijde van een won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63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3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3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Sleutelbloem 15, het uitbreiden van de voorzijde van een woning, 20-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639</meta:user-defined>
    <meta:user-defined meta:name="OVERHEIDop.GmbID/DC.identifier">gmb-2017-4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PX 15</meta:user-defined>
    <meta:user-defined meta:name="OVERHEIDop.woonplaats">Uitgeest</meta:user-defined>
    <meta:user-defined meta:name="OVERHEIDop.straatnaam">Sleutelbloem</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09 505764</meta:user-defined>
    <meta:user-defined meta:name="OVERHEIDop.versieInformatie"/>
  </office:meta>
</office:document-meta>
</file>