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en het aanleggen van een uitweg, Millenerpoort 15,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Millenerpoort 15</text:span>, voor het bouwen van een woning en het aanleggen van een uitweg, datum verzending 10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3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63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3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3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uitweg, Millenerpoort 15,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38</meta:user-defined>
    <meta:user-defined meta:name="OVERHEIDop.GmbID/DC.identifier">gmb-2017-46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BK 3</meta:user-defined>
    <meta:user-defined meta:name="OVERHEIDop.woonplaats">Nieuwstadt</meta:user-defined>
    <meta:user-defined meta:name="OVERHEIDop.straatnaam">Millenerpoor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215 338526</meta:user-defined>
    <meta:user-defined meta:name="OVERHEIDop.versieInformatie"/>
  </office:meta>
</office:document-meta>
</file>