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nestraat 19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7 maart 2017 hebben ontvangen:</text:p>
            <text:p text:style-name="common-al">Zwanestraat 19, Heinkenszand, het bouwen van een aanbouw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63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3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3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nestraat 19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637</meta:user-defined>
    <meta:user-defined meta:name="OVERHEIDop.GmbID/DC.identifier">gmb-2017-466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DX 19</meta:user-defined>
    <meta:user-defined meta:name="OVERHEIDop.woonplaats">Heinkenszand</meta:user-defined>
    <meta:user-defined meta:name="OVERHEIDop.straatnaam">Zwane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617 387868</meta:user-defined>
    <meta:user-defined meta:name="OVERHEIDop.versieInformatie"/>
  </office:meta>
</office:document-meta>
</file>