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land Holstlaan 917 en 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E | Roland Holstlaan 917 en 919 | het renoveren van de BSO en school tot school, KDV en BSO en vervanging gevelkozijnen | bouw, kap | datum ingediend: 14-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3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land Holstlaan 917 e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36</meta:user-defined>
    <meta:user-defined meta:name="OVERHEIDop.GmbID/DC.identifier">gmb-2017-46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PostcodeHuisnummer/OVERHEIDop.postcodeHuisnummer">2624KE 919</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EPSG28992/DC.spatial">84126 445438</meta:user-defined>
    <meta:user-defined meta:name="OVERHEIDop.versieInformatie"/>
  </office:meta>
</office:document-meta>
</file>