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udorpseweg 5, Drie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5 maart 2017 hebben ontvangen:</text:p>
            <text:p text:style-name="common-al">Coudorpseweg 5, Driewegen, het uitbreiden van de loods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635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3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3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udorpseweg 5, Drie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635</meta:user-defined>
    <meta:user-defined meta:name="OVERHEIDop.GmbID/DC.identifier">gmb-2017-46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8AL 5</meta:user-defined>
    <meta:user-defined meta:name="OVERHEIDop.woonplaats">Driewegen</meta:user-defined>
    <meta:user-defined meta:name="OVERHEIDop.straatnaam">Coudorps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276 381635</meta:user-defined>
    <meta:user-defined meta:name="OVERHEIDop.versieInformatie"/>
  </office:meta>
</office:document-meta>
</file>