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Schutterij Fluit- en Trommelkorps Wilhelmina Hingen, Op den Dijk 31, 6102 E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1 januari 2017 van Schutterij Fluit- en Trommelkorps Wilhelmina Hingen, Op den Dijk 31, 6102 EV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3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Schutterij Fluit- en Trommelkorps Wilhelmina Hingen, Op den Dijk 31, 6102 E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34</meta:user-defined>
    <meta:user-defined meta:name="OVERHEIDop.GmbID/DC.identifier">gmb-2017-46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V 31</meta:user-defined>
    <meta:user-defined meta:name="OVERHEIDop.woonplaats">Echt</meta:user-defined>
    <meta:user-defined meta:name="OVERHEIDop.straatnaam">Op den 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79 346122</meta:user-defined>
    <meta:user-defined meta:name="OVERHEIDop.versieInformatie"/>
  </office:meta>
</office:document-meta>
</file>