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straat 8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maart 2017 hebben ontvangen:</text:p>
            <text:p text:style-name="common-al">Zuidstraat 8, Borssele, het plaatsen van zonnepanelen op de garag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3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straat 8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32</meta:user-defined>
    <meta:user-defined meta:name="OVERHEIDop.GmbID/DC.identifier">gmb-2017-46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E 8</meta:user-defined>
    <meta:user-defined meta:name="OVERHEIDop.woonplaats">Borsse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094 382750</meta:user-defined>
    <meta:user-defined meta:name="OVERHEIDop.versieInformatie"/>
  </office:meta>
</office:document-meta>
</file>