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EFR Services Netherlands B.V., Rijksweg Noord 3, 6102 BM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0 maart 2017 van EFR Services Netherlands B.V., Rijksweg Noord 3, 6102 BM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63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EFR Services Netherlands B.V., Rijksweg Noord 3, 6102 BM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31</meta:user-defined>
    <meta:user-defined meta:name="OVERHEIDop.GmbID/DC.identifier">gmb-2017-466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M 3</meta:user-defined>
    <meta:user-defined meta:name="OVERHEIDop.woonplaats">Echt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91 345580</meta:user-defined>
    <meta:user-defined meta:name="OVERHEIDop.versieInformatie"/>
  </office:meta>
</office:document-meta>
</file>