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 door Save the Children in 2018, Gehele gemeente Amstelveen, Amstelveen - Zaaknummer Z-2016/068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december 2016</text:span>
          </text:p>
            <text:p text:style-name="common-al">Textielinzameling door Save the Children in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3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textielinzameling door Save the Children in 2018, Gehele gemeente Amstelveen, Amstelveen - Zaaknummer Z-2016/068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63</meta:user-defined>
    <meta:user-defined meta:name="OVERHEIDop.GmbID/DC.identifier">gmb-2017-4663</meta:user-defined>
    <meta:user-defined meta:name="OVERHEID.TaxonomieBeleidsagenda/OVERHEID.category">Ruimte en infrastructuur | Organisatie en beleid</meta:user-defined>
    <meta:user-defined meta:name="OVERHEIDop.referentienummer">Z-2016/068267</meta:user-defined>
    <meta:user-defined meta:name="DCTERMS.abstract">Textielinzameling door Save the Children in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