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op Europarcs Hommelheide, Hommel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ommelweg 2</text:span>, voor het uitbreiden op Europarcs Hommelheide, datum ontvangst 14 maart 2017.</text:p>
            <text:p text:style-name="common-al"/>
            <text:p text:style-name="last-al">Echt-Susteren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2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op Europarcs Hommelheide, Hommel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27</meta:user-defined>
    <meta:user-defined meta:name="OVERHEIDop.GmbID/DC.identifier">gmb-2017-46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2339</meta:user-defined>
    <meta:user-defined meta:name="OVERHEIDop.versieInformatie"/>
  </office:meta>
</office:document-meta>
</file>