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entstraat 124 E, 1171 GN  Badhoevedorp, Rob van der vet Fotografie, het wijzigen van een gevelkozijn, verplaatsen loggia en gebruik unit, 23-03-2017, zaak 2986051 - OLO-nummer 2766189 (verleend op 21-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2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2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2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entstraat 124 E, 1171 GN  Badhoevedorp, Rob van der vet Fotografie, het wijzigen van een gevelkozijn, verplaatsen loggia en gebruik unit, 23-03-2017, zaak 2986051 - OLO-nummer 2766189 (verleend op 21-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22</meta:user-defined>
    <meta:user-defined meta:name="OVERHEIDop.GmbID/DC.identifier">gmb-2017-46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26a</meta:user-defined>
    <meta:user-defined meta:name="OVERHEIDop.woonplaats">Badhoevedorp</meta:user-defined>
    <meta:user-defined meta:name="OVERHEIDop.straatnaam">Jan van Ge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643 483260</meta:user-defined>
    <meta:user-defined meta:name="OVERHEIDop.versieInformatie"/>
  </office:meta>
</office:document-meta>
</file>