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de locatie Noordschinkeldijk 7, 1759 LA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462</text:p>
            <text:p text:style-name="common-al">Verzonden: 21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62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2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2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ijdelijke woonunit op de locatie Noordschinkeldijk 7, 1759 LA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21</meta:user-defined>
    <meta:user-defined meta:name="OVERHEIDop.GmbID/DC.identifier">gmb-2017-46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LA 7</meta:user-defined>
    <meta:user-defined meta:name="OVERHEIDop.woonplaats">Callantsoog</meta:user-defined>
    <meta:user-defined meta:name="OVERHEIDop.straatnaam">Noordschinkel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563 540309</meta:user-defined>
    <meta:user-defined meta:name="OVERHEIDop.versieInformatie"/>
  </office:meta>
</office:document-meta>
</file>