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kozijn op de locatie Grote Sloot 493, 1757 LR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045</text:p>
            <text:p text:style-name="common-al">Verzonden: 2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61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1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1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een kozijn op de locatie Grote Sloot 493, 1757 LR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18</meta:user-defined>
    <meta:user-defined meta:name="OVERHEIDop.GmbID/DC.identifier">gmb-2017-46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R 493</meta:user-defined>
    <meta:user-defined meta:name="OVERHEIDop.woonplaats">Oudesluis</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332 537919</meta:user-defined>
    <meta:user-defined meta:name="OVERHEIDop.versieInformatie"/>
  </office:meta>
</office:document-meta>
</file>