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vlaggenmasten en 1 zuil, Röntgen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öntgenweg 18</text:span>, voor het plaatsen van 3 vlaggenmasten en 1 zuil, datum ontvangst 11 maart 2017.</text:p>
            <text:p text:style-name="common-al"/>
            <text:p text:style-name="last-al">Echt-Susteren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1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1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1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vlaggenmasten en 1 zuil, Röntgenweg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16</meta:user-defined>
    <meta:user-defined meta:name="OVERHEIDop.GmbID/DC.identifier">gmb-2017-4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D 18</meta:user-defined>
    <meta:user-defined meta:name="OVERHEIDop.woonplaats">Echt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17 347524</meta:user-defined>
    <meta:user-defined meta:name="OVERHEIDop.versieInformatie"/>
  </office:meta>
</office:document-meta>
</file>