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7-1-1">
      <style:table-column-properties style:rel-column-width="13*"/>
    </style:style>
    <style:style style:family="table-column" style:parent-style-name="colspec" style:name="id1-3-2-2-18-7-1-2">
      <style:table-column-properties style:rel-column-width="10*"/>
    </style:style>
    <style:style style:family="table-column" style:parent-style-name="colspec" style:name="id1-3-2-2-18-7-1-3">
      <style:table-column-properties style:rel-column-width="12*"/>
    </style:style>
    <style:style style:family="table-column" style:parent-style-name="colspec" style:name="id1-3-2-2-18-7-1-4">
      <style:table-column-properties style:rel-column-width="13*"/>
    </style:style>
    <style:style style:family="table-column" style:parent-style-name="colspec" style:name="id1-3-2-2-18-7-1-5">
      <style:table-column-properties style:rel-column-width="12*"/>
    </style:style>
    <style:style style:family="table-column" style:parent-style-name="colspec" style:name="id1-3-2-2-18-7-1-6">
      <style:table-column-properties style:rel-column-width="18*"/>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kadernota inkoop- en aanbestedingsbeleid</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hun vergadering van 7 maart 2017 </text:span>
          </text:p>
            <text:p text:style-name="al"/>
            <text:p text:style-name="al"/>
            <text:p text:style-name="al">
            <text:span text:style-name="nadrukvet">Inleiding</text:span>
          </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op in de Gemeente plaatsvindt.</text:p>
            <text:p text:style-name="al"/>
            <text:p text:style-name="al">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Daarnaast gaat de Gemeente bij het Inkopen van Werken, Leveringen of Diensten uit van:</text:p>
            <text:p text:style-name="al"/>
            <text:list text:style-name="id1-3-2-1-1-9">
              <text:list-item text:style-override="id1-3-2-1-1-9-1">
                <text:number>1.</text:number>
                <text:p text:style-name="al"> Juridische uitgangspunten: hoe gaat de Gemeente om met de relevante regelgeving? (zie verder hoofdstuk 3)</text:p>
              </text:list-item>
              <text:list-item text:style-override="id1-3-2-1-1-9-2">
                <text:number>2.</text:number>
                <text:p text:style-name="al"> Ethische en ideële uitgangspunten: hoe gaat de Gemeente om met de maatschappij en het milieu in haar inkoopproces? (zie verder hoofdstuk 4)</text:p>
              </text:list-item>
              <text:list-item text:style-override="id1-3-2-1-1-9-3">
                <text:number>3.</text:number>
                <text:p text:style-name="al"> Economische uitgangspunten: hoe gaat de Gemeente om met de markt en Ondernemers? (zie verder hoofdstuk 5)</text:p>
              </text:list-item>
              <text:list-item text:style-override="id1-3-2-1-1-9-4">
                <text:number>4.</text:number>
                <text:p text:style-name="al"> Organisatorische uitgangspunten: hoe koopt de Gemeente in? (zie verder hoofdstuk 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 Definities</text:p>
            <text:p text:style-name="al">In dit Model Inkoop- en aanbestedingsbeleid wordt verstaan onder:</text:p>
            <text:p text:style-name="al"/>
            <text:p text:style-name="al">Contractant De in de overeenkomst genoemde wederpartij van de Gemeente.</text:p>
            <text:p text:style-name="al"/>
            <text:p text:style-name="al">Diensten Diensten als bedoeld in artikel 1.1 Aanbestedingswet.</text:p>
            <text:p text:style-name="al"/>
            <text:p text:style-name="al">Gemeente De Gemeente Echt-Susteren, zetelend aan de Nieuwe Markt 55 te Echt.</text:p>
            <text:p text:style-name="al"/>
            <text:p text:style-name="al">Inkoop (Rechts)handelingen van de Gemeente gericht op de verwerving van Werken, Leveringen of Diensten en die een of meerdere facturen van een Ondernemer met betrekking tot bedoelde Werken, Leveringen of Diensten tot gevolg hebben.</text:p>
            <text:p text:style-name="al"/>
            <text:p text:style-name="al">Leveringen Leveringen als bedoeld in artikel 1.1 Aanbestedingswet.</text:p>
            <text:p text:style-name="al"/>
            <text:p text:style-name="al">Offerte Een aanbod in de zin van het Burgerlijk Wetboek.</text:p>
            <text:p text:style-name="al"/>
            <text:p text:style-name="al">Offerteaanvraag Een enkelvoudige of meervoudige aanvraag van de Gemeente voor te verrichten prestaties of een (Europese) aanbesteding conform de Aanbestedingswet en de Europese aanbestedingsrichtlijnen 2014/23/EG en 2014/24/EG.</text:p>
            <text:p text:style-name="al"/>
            <text:p text:style-name="al">Ondernemer Een ‘aannemer’, een ‘leverancier’ of een ‘dienstverlener’.</text:p>
            <text:p text:style-name="al"/>
            <text:p text:style-name="al">Werken Werken als bedoeld in artikel 1.1 Aanbestedingswet.</text:p>
          </text:section>
          <text:section text:name="artikel_id1-3-2-2-2" text:style-name="artikel">
            <text:p text:style-name="artikel_kop_titel"><text:span text:style-name="artikel_kop_label"/> <text:span text:style-name="artikel_kop_nr"/> 2. Gemeentelijke doelstellingen</text:p>
            <text:p text:style-name="al">De Gemeente wil met dit Inkoop- en aanbestedingsbeleid de volgende doelstellingen realiseren:</text:p>
            <text:p text:style-name="al"/>
            <text:list text:style-name="id1-3-2-2-2-4">
              <text:list-item text:style-override="id1-3-2-2-2-4-1">
                <text:number>a.</text:number>
                <text:p text:style-name="al"> Rechtmatig en doelmatig Inkopen zodat gemeenschapsgelden op controleerbare en verantwoorde wijze worden aangewend en besteed.</text:p>
                <text:p text:style-name="al"/>
                <text:p text:style-name="al">De Gemeente leeft daartoe bestaande wet- en regelgeving en de bepalingen van het Inkoop -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
            <text:p text:style-name="al"/>
            <text:list text:style-name="id1-3-2-2-2-6">
              <text:list-item text:style-override="id1-3-2-2-2-6-1">
                <text:number>b.</text:number>
                <text:p text:style-name="al"> Een integere, betrouwbare, zakelijke en professionele inkoper en opdrachtgever zijn.</text:p>
                <text:p text:style-name="al"/>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2-8">
              <text:list-item text:style-override="id1-3-2-2-2-8-1">
                <text:number>c.</text:number>
                <text:p text:style-name="al"> Inkopen tegen de meest optimale (integrale) prijs - kwaliteit verhouding.</text:p>
                <text:p text:style-name="al"/>
                <text:p text:style-name="al">Bij het Inkopen van Werken, Leveringen en Diensten kan de Gemeente ook interne en andere (externe) gemeentelijke kosten betrekken in de afweging. Ook de kwaliteit van de in te kopen Werken, Leveringen en Diensten speelt een belangrijke rol.</text:p>
              </text:list-item>
            </text:list>
            <text:p text:style-name="al"/>
            <text:list text:style-name="id1-3-2-2-2-10">
              <text:list-item text:style-override="id1-3-2-2-2-10-1">
                <text:number>d.</text:number>
                <text:p text:style-name="al"> Een continue positieve bijdrage leveren aan het gehele prestatieniveau van de Gemeente.</text:p>
                <text:p text:style-name="al"/>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list text:style-name="id1-3-2-2-2-12">
              <text:list-item text:style-override="id1-3-2-2-2-12-1">
                <text:number>e.</text:number>
                <text:p text:style-name="al"> De Gemeente stelt een administratieve lastenverlichting voor zowel zichzelf als voor Ondernemers voorop.</text:p>
                <text:p text:style-name="al"/>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list-item>
            </text:list>
            <text:p text:style-name="al"/>
            <text:list text:style-name="id1-3-2-2-2-14">
              <text:list-item text:style-override="id1-3-2-2-2-14-1">
                <text:number>f.</text:number>
                <text:p text:style-name="al"> Dit Inkoop- en aanbestedingsbeleid sluit zoveel mogelijk aan op het algemene beleid van de Gemeente.</text:p>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list-item>
            </text:list>
          </text:section>
          <text:section text:name="artikel_id1-3-2-2-3" text:style-name="artikel">
            <text:p text:style-name="artikel_kop_titel"><text:span text:style-name="artikel_kop_label"/> <text:span text:style-name="artikel_kop_nr">3. </text:span> Juridische uitgangspunten</text:p>
            <text:p text:style-name="al"/>
          </text:section>
          <text:section text:name="artikel_id1-3-2-2-4" text:style-name="artikel">
            <text:p text:style-name="artikel_kop_titel"><text:span text:style-name="artikel_kop_label"/> <text:span text:style-name="artikel_kop_nr"/> 3.1 Algemeen juridisch kader</text:p>
            <text:p text:style-name="al">De Gemeente leeft de relevante wet- en regelgeving na.</text:p>
            <text:p text:style-name="al"/>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Aanbestedingswet:</text:p>
            <text:p text:style-name="al">Dit gewijzigde wettelijke kader implementeert de Europese Richtlijnen 2014/23/EG (overheidsopdrachten) en 2014/24/EG (concessies voor diensten en werken). Deze wet biedt één kader voor overheidsopdrachten boven en – beperkt – onder de (Europese) drempelwaarden en de rechtsbescherming bij (Europese) aanbestedingen.</text:p>
            <text:p text:style-name="al"/>
            <text:p text:style-name="al">Europese wet- en regelgeving:</text:p>
            <text:p text:style-name="al">Wet- en regelgeving op het gebied van aanbesteden is afkomstig van de Europese Unie. Actuele richtlijnen vormen de belangrijkste basis. De interpretatie van deze Aanbestedingsrichtlijnen kan volgen uit Groenboeken, Interpretatieve Mededelingen etc. van de Europese Commissie.</text:p>
            <text:p text:style-name="al"/>
            <text:p text:style-name="al">Burgerlijk wetboek: </text:p>
            <text:p text:style-name="al">Het wettelijke kader voor overeenkomsten.</text:p>
            <text:p text:style-name="al"/>
            <text:p text:style-name="al">Gemeentewet:</text:p>
            <text:p text:style-name="al">Het wettelijke kader voor gemeenten.</text:p>
          </text:section>
          <text:section text:name="artikel_id1-3-2-2-5" text:style-name="artikel">
            <text:p text:style-name="artikel_kop_titel"><text:span text:style-name="artikel_kop_label"/> <text:span text:style-name="artikel_kop_nr"/> 3.2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5-3">
              <text:list-item text:style-override="id1-3-2-2-5-3-1">
                <text:number>•</text:number>
                <text:p text:style-name="al"> Aanbestedingsreglement werken 2016 (ARW 2016)</text:p>
              </text:list-item>
              <text:list-item text:style-override="id1-3-2-2-5-3-2">
                <text:number>•</text:number>
                <text:p text:style-name="al"> Uniforme klachtenregeling bij aanbestedingen van de gemeente Echt-Susteren</text:p>
              </text:list-item>
              <text:list-item text:style-override="id1-3-2-2-5-3-3">
                <text:number>•</text:number>
                <text:p text:style-name="al"> Algemene Inkoopvoorwaarden voor leveringen en diensten</text:p>
              </text:list-item>
              <text:list-item text:style-override="id1-3-2-2-5-3-4">
                <text:number>•</text:number>
                <text:p text:style-name="al"> Gemeentelijke Inkoopvoorwaarden bij IT (GIBIT)</text:p>
              </text:list-item>
              <text:list-item text:style-override="id1-3-2-2-5-3-5">
                <text:number>•</text:number>
                <text:p text:style-name="al"> Gids Proportionaliteit</text:p>
              </text:list-item>
            </text:list>
          </text:section>
          <text:section text:name="artikel_id1-3-2-2-6" text:style-name="artikel">
            <text:p text:style-name="artikel_kop_titel"><text:span text:style-name="artikel_kop_label"/> <text:span text:style-name="artikel_kop_nr"/> 3.3 Algemene beginselen bij Inkoop</text:p>
            <text:list text:style-name="id1-3-2-2-6-2">
              <text:list-item text:style-override="id1-3-2-2-6-2">
                <text:number> a. </text:number>
                <text:p text:style-name="al"> Algemene beginselen van het aanbestedingsrecht</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6-2-4">
                  <text:list-item text:style-override="id1-3-2-2-6-2-4-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6-2-4-2">
                    <text:number>•</text:number>
                    <text:p text:style-name="al">Non-discriminatie: Discriminatie op grond van nationaliteit mag niet.</text:p>
                  </text:list-item>
                  <text:list-item text:style-override="id1-3-2-2-6-2-4-3">
                    <text:number>•</text:number>
                    <text:p text:style-name="al"> 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6-2-4-4">
                    <text:number>•</text:number>
                    <text:p text:style-name="al"> 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6-2-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6-3">
                <text:number> b. </text:number>
                <text:p text:style-name="al"> Algemene beginselen van behoorlijk bestuur</text:p>
                <text:p text:style-name="al">De Gemeente neemt bij haar Inkopen de algemene beginselen van behoorlijk bestuur in acht, zoals het gelijkheidsbeginsel, motiveringsbeginsel en vertrouwensbeginsel.</text:p>
              </text:list-item>
            </text:list>
          </text:section>
          <text:section text:name="artikel_id1-3-2-2-7"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 Voor overheidsopdrachten of concessieovereenkomsten met een duidelijk grensoverschrijdend belang, zal de Gemeente een passende mate van openbaarheid in acht nemen. Dit vloeit voort uit het transparantiebeginsel.</text:p>
            <text:p text:style-name="al"/>
            <text:p text:style-name="al">Een aankondiging van de te verstrekken opdracht zal de Gemeente op haar website plaatsen en/of in andere gebruikelijke platforms, zoals dagbladen.</text:p>
          </text:section>
          <text:section text:name="artikel_id1-3-2-2-8" text:style-name="artikel">
            <text:p text:style-name="artikel_kop_titel"><text:span text:style-name="artikel_kop_label"/> <text:span text:style-name="artikel_kop_nr"/> 3.5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9" text:style-name="artikel">
            <text:p text:style-name="artikel_kop_titel"><text:span text:style-name="artikel_kop_label"/> <text:span text:style-name="artikel_kop_nr"/> 3.6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10" text:style-name="artikel">
            <text:p text:style-name="artikel_kop_titel"><text:span text:style-name="artikel_kop_label"/> <text:span text:style-name="artikel_kop_nr"/> 4. Ethische en ideële uitgangspunten</text:p>
            <text:p text:style-name="al"/>
          </text:section>
          <text:section text:name="artikel_id1-3-2-2-11" text:style-name="artikel">
            <text:p text:style-name="artikel_kop_titel"><text:span text:style-name="artikel_kop_label"/> <text:span text:style-name="artikel_kop_nr">4.1</text:span> Integriteit</text:p>
            <text:list text:style-name="id1-3-2-2-11-2">
              <text:list-item text:style-override="id1-3-2-2-11-2">
                <text:number>a.</text:number>
                <text:p text:style-name="al">De Gemeente stelt bestuurlijke en ambtelijke integriteit voorop. De Gemeente heeft hoog in het vaandel dat haar bestuurders en ambtenaren integer handelen. De bestuurders en ambtenaren houden zich aan de vastgestelde gedragscodes voor gemeenteraad, bestuur en ambtenaren. Zij handelen zakelijk en objectief, waardoor bijvoorbeeld belangenverstrengeling wordt voorkomen.</text:p>
              </text:list-item>
            </text:list>
            <text:p text:style-name="al"/>
            <text:list text:style-name="id1-3-2-2-11-4">
              <text:list-item text:style-override="id1-3-2-2-11-4">
                <text:number>b.</text:number>
                <text:p text:style-name="al">De Gemeente contracteert enkel met integere Ondernemers. 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het ‘Uniform Europees Aanbestedingsdocument’.</text:p>
              </text:list-item>
            </text:list>
          </text:section>
          <text:section text:name="artikel_id1-3-2-2-12" text:style-name="artikel">
            <text:p text:style-name="artikel_kop_titel"><text:span text:style-name="artikel_kop_label"/> <text:span text:style-name="artikel_kop_nr"/> 4.2 Duurzaam Inkopen</text:p>
            <text:list text:style-name="id1-3-2-2-12-2">
              <text:list-item text:style-override="id1-3-2-2-12-2">
                <text:number> a. </text:number>
                <text:p text:style-name="al">Bij Inkopen neemt de Gemeente milieuaspecten in acht.</text:p>
                <text:p text:style-name="al">De Gemeente heeft een voorbeeldfunctie in het maatschappelijk verkeer. De Gemeente streeft er mede vanuit de Cittaslow-gedachte steeds naar duurzaam in te kopen. Duurzaam Inkopen is het meenemen van sociale en milieuaspecten in het inkoopproces. Dit komt o.a. tot uitdrukking door het volgende:</text:p>
                <text:p text:style-name="al"/>
                <text:p text:style-name="al">Bij de product- en marktanalyse inventariseert de Gemeente welke Werken, Leveringen of Diensten op het gebied van duurzaamheid op de markt worden aangeboden.</text:p>
                <text:p text:style-name="al"/>
                <text:p text:style-name="al">In de aanbestedingsstukken (bijvoorbeeld in de selectie - en gunningscriteria) en in de te sluiten overeenkomst worden duurzaamheidscriteria opgenomen.</text:p>
                <text:p text:style-name="al"/>
                <text:p text:style-name="al">De Gemeente kan kiezen om digitaal in te kopen (E-procurement, gebruik van e-mail etc.).</text:p>
                <text:p text:style-name="al"/>
                <text:p text:style-name="al">De Gemeente zal de aangeboden duurzame oplossingen monitoren. Op deze wijze kan zij een duurzame oplossing inbedden in de eigen organisatie van de Gemeente en haar werkwijze. Zij volgt daarbij door derden, zoals hierna genoemd, opgestelde duurzaamheidscriteria, namelijk:</text:p>
                <text:p text:style-name="al"/>
                <text:p text:style-name="al">PIANOO</text:p>
                <text:p text:style-name="al">Met betrekking tot een aantal ‘productgroepen’ zijn door Agentschap.nl zogenaamde ‘duurzaamheidscriteria’ opgesteld. Deze zijn te vinden op de website van PIANOO.nl.</text:p>
                <text:p text:style-name="al"/>
                <text:p text:style-name="al">CROW</text:p>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al"/>
              </text:list-item>
              <text:list-item text:style-override="id1-3-2-2-12-3">
                <text:number> b. </text:number>
                <text:p text:style-name="al"> Inkoop vindt op maatschappelijk verantwoorde wijze plaats.</text:p>
                <text:p text:style-name="al">Hierbij spelen onderwerpen als arbeidsreïntegratie, arbeidsomstandigheden en – indien passend – social return. In dit kader wordt verwezen naar de door de gemeenteraad op 1 november 2012 vastgestelde re-integratieverordening Wet Werk en Bijstand 2013 en naar de in 2016 vastgestelde convenant social return Midden-Limburg.</text:p>
                <text:p text:style-name="al"/>
                <text:p text:style-name="al">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13" text:style-name="artikel">
            <text:p text:style-name="artikel_kop_titel"><text:span text:style-name="artikel_kop_label"/> <text:span text:style-name="artikel_kop_nr"/> 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section text:name="artikel_id1-3-2-2-14" text:style-name="artikel">
            <text:p text:style-name="artikel_kop_titel"><text:span text:style-name="artikel_kop_label"/> <text:span text:style-name="artikel_kop_nr"/> 5. Economische uitgangspunten</text:p>
            <text:p text:style-name="al"/>
          </text:section>
          <text:section text:name="artikel_id1-3-2-2-15" text:style-name="artikel">
            <text:p text:style-name="artikel_kop_titel"><text:span text:style-name="artikel_kop_label"/> <text:span text:style-name="artikel_kop_nr"/> 5.1 Product- en marktanalyse</text:p>
            <text:p text:style-name="al">Inkoop vindt plaats op basis van een voorafgaande product- en marktanalyse, tenzij dit gelet op de waarde of de aard van de opdracht niet wordt gerechtvaardigd.</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16" text:style-name="artikel">
            <text:p text:style-name="artikel_kop_titel"><text:span text:style-name="artikel_kop_label"/> <text:span text:style-name="artikel_kop_nr"/> 5.2 Onafhankelijkheid en keuze voor de ondernemersrelatie</text:p>
            <text:list text:style-name="id1-3-2-2-16-2">
              <text:list-item text:style-override="id1-3-2-2-16-2">
                <text:number> a. </text:number>
                <text:p text:style-name="al"> 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list-item>
              <text:list-item text:style-override="id1-3-2-2-16-3">
                <text:number> b. </text:number>
                <text:p text:style-name="al"> 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17" text:style-name="artikel">
            <text:p text:style-name="artikel_kop_titel"><text:span text:style-name="artikel_kop_label"/> <text:span text:style-name="artikel_kop_nr"/> 5.3 Lokale economie en MKB</text:p>
            <text:list text:style-name="id1-3-2-2-17-2">
              <text:list-item text:style-override="id1-3-2-2-17-2">
                <text:number> a. </text:number>
                <text:p text:style-name="al"> De Gemeente heeft oog voor de lokale economie, zonder dat dit tot enigerlei vorm van discriminatie van Ondernemers leidt.</text:p>
                <text:p text:style-name="al"/>
                <text:p text:style-name="al">In gevallen waar een enkelvoudig onderhandse Offerteaanvraag en/of een meervoudig onderhandse Offerteaanvraag volgens de geldende wet- en regelgeving is toegestaan, zal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p text:style-name="al"/>
              </text:list-item>
              <text:list-item text:style-override="id1-3-2-2-17-3">
                <text:number> b.</text:number>
                <text:p text:style-name="al"> De Gemeente heeft oog voor het midden- en kleinbedrijf (MKB).</text:p>
                <text:p text:style-name="al">Uitgangspunt is dat alle Ondernemers gelijke kansen moeten krijgen. De Gemeente houdt echter bij haar Inkoop de mogelijkheden voor het midden- en kleinbedrijf in het oog. Dit zal de Gemeente doen door gebruik te maken van percelen in aanbestedingen, het toestaan van het aangaan van combinaties en van onderaanneming, het verminderen van de lasten en het voorkomen van het hanteren van onnodig zware selectie- en gunningscriteria.</text:p>
                <text:p text:style-name="al"/>
              </text:list-item>
              <text:list-item text:style-override="id1-3-2-2-17-4">
                <text:number> c. </text:number>
                <text:p text:style-name="al">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list-item>
            </text:list>
          </text:section>
          <text:section text:name="artikel_id1-3-2-2-18" text:style-name="artikel">
            <text:p text:style-name="artikel_kop_titel"><text:span text:style-name="artikel_kop_label"/> <text:span text:style-name="artikel_kop_nr"/> 5.4 Bepalen van de inkoopprocedure</text:p>
            <text:p text:style-name="al">Bij het bepalen van de inkoopprocedure hanteert de Gemeente de volgende methode:</text:p>
            <text:p text:style-name="al"/>
            <text:p text:style-name="al">De Gemeente zal – met inachtneming van de Gids Proportionaliteit - bij de onderstaande bedragen (excl. btw)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PPS-constructies Voor werken</text:span>
                    </text:p>
                  </table:table-cell>
                  <table:table-cell table:style-name="entry" table:number-rows-spanned="1" table:number-columns-spanned="1">
                    <text:p text:style-name="table_al">
                      <text:span text:style-name="nadrukvet">Sociale en overige specifieke diensten</text:span>
                    </text:p>
                  </table:table-cell>
                  <table:table-cell table:style-name="entry" table:number-rows-spanned="1" table:number-columns-spanned="1">
                    <text:p text:style-name="table_al">
                      <text:span text:style-name="nadrukvet">Concessie overeenkomsten</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nkelvoudig onderhands</text:span>
                    </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10.000</text:p>
                  </table:table-cell>
                  <table:table-cell table:style-name="entry" table:number-rows-spanned="1" table:number-columns-spanned="1">
                    <text:p text:style-name="table_al">Tot € 2.000.000</text:p>
                  </table:table-cell>
                  <table:table-cell table:style-name="entry" table:number-rows-spanned="6" table:number-columns-spanned="1">
                    <text:p text:style-name="table_al">Tot € 750.000,00 Meest geëigende procedure</text:p>
                    <text:p text:style-name="table_al"/>
                    <text:p text:style-name="table_al"/>
                    <text:p text:style-name="table_al"/>
                    <text:p text:style-name="table_al"/>
                    <text:p text:style-name="table_al"/>
                  </table:table-cell>
                  <table:table-cell table:style-name="entry" table:number-rows-spanned="6" table:number-columns-spanned="1">
                    <text:p text:style-name="table_al">Tot Europese drempel werken (ook voor diensten) Meest geëigende procedure</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Meervoudig onderhands 1</text:span>
                    </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rvoudig onderhands 2</text:span>
                    </text:p>
                  </table:table-cell>
                  <table:table-cell table:style-name="entry" table:number-rows-spanned="1" table:number-columns-spanned="1">
                    <text:p text:style-name="table_al">Tot € 2.000.000</text:p>
                  </table:table-cell>
                  <table:table-cell table:style-name="entry" table:number-rows-spanned="1" table:number-columns-spanned="1">
                    <text:p text:style-name="table_al">Tot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Tot Europese drempel</text:p>
                  </table:table-cell>
                  <table:table-cell table:style-name="entry" table:number-rows-spanned="1" table:number-columns-spanned="1">
                    <text:p text:style-name="table_al">Tot Europese drempel</text:p>
                  </table:table-cell>
                  <table:table-cell table:style-name="entry" table:number-rows-spanned="1" table:number-columns-spanned="1">
                    <text:p text:style-name="table_al">Tot Europese drempel</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 750.000,00</text:p>
                  </table:table-cell>
                  <table:table-cell table:style-name="entry" table:number-rows-spanned="1" table:number-columns-spanned="1">
                    <text:p text:style-name="table_al">Vanaf Europese drempel werken (ook voor 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Enkelvoudig onderhandse Offerteaanvraag</text:p>
            <text:p text:style-name="al">De Gemeente vraagt aan een plaatselijke ondernemer een offerte, voor zover de prijsstelling concurrerend is.</text:p>
            <text:p text:style-name="al">Meervoudig onderhandse Offerteaanvraag 1</text:p>
            <text:p text:style-name="al">De Gemeente vraagt ten minste aan drie ondernemers, waarvan tenminste één plaatselijke ondernemer, voor zover deze de opdracht kan uitvoeren, offertes op.</text:p>
            <text:p text:style-name="al">Meervoudig onderhandse Offerteaanvraag 2</text:p>
            <text:p text:style-name="al">De Gemeente vraagt ten minste aan vijf ondernemers, waarvan tenminste twee plaatselijke ondernemers, voor zover deze de opdracht kunnen uitvoeren, offertes op.</text:p>
            <text:p text:style-name="al"/>
            <text:p text:style-name="al">Nationaal aanbesteden</text:p>
            <text:p text:style-name="al">Onder de (Europese) drempelbedragen zal de Gemeente bij werken, levering/diensten vanaf respectievelijk € 2.000.000 en € € 100.000 nationaal aanbesteden. De Gemeente zal voorafgaand aan de opdrachtverlening een aankondiging plaatsen.</text:p>
            <text:p text:style-name="al">Europees aanbesteden</text:p>
            <text:p text:style-name="al">Boven de (Europese) drempelbedragen zal de Gemeente in beginsel Europees aanbesteden, tenzij dit in een bepaald geval niet nodig is op grond van de geldende wet- en regelgeving</text:p>
          </text:section>
          <text:section text:name="artikel_id1-3-2-2-19" text:style-name="artikel">
            <text:p text:style-name="artikel_kop_titel"><text:span text:style-name="artikel_kop_label"/> <text:span text:style-name="artikel_kop_nr"/> 5.4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20" text:style-name="artikel">
            <text:p text:style-name="artikel_kop_titel"><text:span text:style-name="artikel_kop_label"/> <text:span text:style-name="artikel_kop_nr"/> 5.5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name="artikel_id1-3-2-2-21" text:style-name="artikel">
            <text:p text:style-name="artikel_kop_titel"><text:span text:style-name="artikel_kop_label"/> <text:span text:style-name="artikel_kop_nr"/> 6. Organisatorische uitgangspunten</text:p>
            <text:p text:style-name="al"/>
          </text:section>
          <text:section text:name="artikel_id1-3-2-2-22" text:style-name="artikel">
            <text:p text:style-name="artikel_kop_titel"><text:span text:style-name="artikel_kop_label"/> <text:span text:style-name="artikel_kop_nr"/> 6.1 Inkoopproces</text:p>
            <text:p text:style-name="al">Het inkoopproces bestaat uit verschillende fasen, 1 Voortraject (Startformulier)</text:p>
            <text:list text:style-name="id1-3-2-2-22-3">
              <text:list-item text:style-override="id1-3-2-2-22-3-1">
                <text:number>•</text:number>
                <text:p text:style-name="al"> Bepalen van inkoopbehoefte</text:p>
              </text:list-item>
              <text:list-item text:style-override="id1-3-2-2-22-3-2">
                <text:number>•</text:number>
                <text:p text:style-name="al"> Bepalen van het aanbod ( bijv. product- en marktanalyse)</text:p>
              </text:list-item>
              <text:list-item text:style-override="id1-3-2-2-22-3-3">
                <text:number>•</text:number>
                <text:p text:style-name="al"> Raming en bepalen van het financiële budget</text:p>
              </text:list-item>
              <text:list-item text:style-override="id1-3-2-2-22-3-4">
                <text:number>•</text:number>
                <text:p text:style-name="al"> Keuze Offerteaanvraag</text:p>
              </text:list-item>
            </text:list>
            <text:p text:style-name="al"/>
            <text:p text:style-name="al">2 Specificeren (Besteksfase)</text:p>
            <text:list text:style-name="id1-3-2-2-22-6">
              <text:list-item text:style-override="id1-3-2-2-22-6-1">
                <text:number>•</text:number>
                <text:p text:style-name="al"> Opstellen van eisen en wensen</text:p>
              </text:list-item>
              <text:list-item text:style-override="id1-3-2-2-22-6-2">
                <text:number>•</text:number>
                <text:p text:style-name="al"> Omschrijven van de opdracht</text:p>
              </text:list-item>
              <text:list-item text:style-override="id1-3-2-2-22-6-3">
                <text:number>•</text:number>
                <text:p text:style-name="al"> Opstellen Offerteaanvraag</text:p>
              </text:list-item>
            </text:list>
            <text:p text:style-name="al"/>
            <text:p text:style-name="al">3 Selecteren (Gunningsfase)</text:p>
            <text:list text:style-name="id1-3-2-2-22-9">
              <text:list-item text:style-override="id1-3-2-2-22-9-1">
                <text:number>•</text:number>
                <text:p text:style-name="al"> Eventuele voorselectie geïnteresseerde Ondernemers</text:p>
              </text:list-item>
              <text:list-item text:style-override="id1-3-2-2-22-9-2">
                <text:number>•</text:number>
                <text:p text:style-name="al"> Bekendmaking opdracht via verzenden van de Offerteaanvraag, de website of Tenderned</text:p>
              </text:list-item>
              <text:list-item text:style-override="id1-3-2-2-22-9-3">
                <text:number>•</text:number>
                <text:p text:style-name="al"> Offertes evalueren</text:p>
              </text:list-item>
              <text:list-item text:style-override="id1-3-2-2-22-9-4">
                <text:number>•</text:number>
                <text:p text:style-name="al"> Nader onderhandelen (indien mogelijk op grond van de geldende wet- en regelgeving)</text:p>
              </text:list-item>
              <text:list-item text:style-override="id1-3-2-2-22-9-5">
                <text:number>•</text:number>
                <text:p text:style-name="al"> Gunning aan winnende Ondernemer</text:p>
              </text:list-item>
            </text:list>
            <text:p text:style-name="al"/>
            <text:p text:style-name="al">4 Contracteren</text:p>
            <text:list text:style-name="id1-3-2-2-22-12">
              <text:list-item text:style-override="id1-3-2-2-22-12-1">
                <text:number>•</text:number>
                <text:p text:style-name="al"> Tekenen (raam) overeenkomst met (winnende) Contractant(en)</text:p>
              </text:list-item>
              <text:list-item text:style-override="id1-3-2-2-22-12-2">
                <text:number>•</text:number>
                <text:p text:style-name="al"> Registreren getekende overeenkomst</text:p>
              </text:list-item>
              <text:list-item text:style-override="id1-3-2-2-22-12-3">
                <text:number>•</text:number>
                <text:p text:style-name="al"> Informeren afgewezen Ondernemers</text:p>
              </text:list-item>
            </text:list>
            <text:p text:style-name="al"/>
            <text:p text:style-name="al">5 Bestellen</text:p>
            <text:list text:style-name="id1-3-2-2-22-15">
              <text:list-item text:style-override="id1-3-2-2-22-15-1">
                <text:number>•</text:number>
                <text:p text:style-name="al"> Uitvoeren van de opdracht</text:p>
              </text:list-item>
              <text:list-item text:style-override="id1-3-2-2-22-15-2">
                <text:number>•</text:number>
                <text:p text:style-name="al"> Eventueel met het doen van bestellingen</text:p>
              </text:list-item>
            </text:list>
            <text:p text:style-name="al"/>
            <text:p text:style-name="al">6 Bewaken</text:p>
            <text:list text:style-name="id1-3-2-2-22-18">
              <text:list-item text:style-override="id1-3-2-2-22-18-1">
                <text:number>•</text:number>
                <text:p text:style-name="al"> Bewaken termijnen</text:p>
              </text:list-item>
              <text:list-item text:style-override="id1-3-2-2-22-18-2">
                <text:number>•</text:number>
                <text:p text:style-name="al"> Controleren nakoming afgesproken prestaties</text:p>
              </text:list-item>
              <text:list-item text:style-override="id1-3-2-2-22-18-3">
                <text:number>•</text:number>
                <text:p text:style-name="al"> Tijdige betaling facturen</text:p>
              </text:list-item>
            </text:list>
            <text:p text:style-name="al"/>
            <text:p text:style-name="al">7 Nazorg</text:p>
            <text:list text:style-name="id1-3-2-2-22-21">
              <text:list-item text:style-override="id1-3-2-2-22-21-1">
                <text:number>•</text:number>
                <text:p text:style-name="al"> Beheren van de overeenkomst, bijvoorbeeld prijsindexeringen of looptijd</text:p>
              </text:list-item>
              <text:list-item text:style-override="id1-3-2-2-22-21-2">
                <text:number>•</text:number>
                <text:p text:style-name="al"> Evalueren overeenkomst met Contractant</text:p>
              </text:list-item>
            </text:list>
          </text:section>
          <text:section text:name="artikel_id1-3-2-2-23" text:style-name="artikel">
            <text:p text:style-name="artikel_kop_titel"><text:span text:style-name="artikel_kop_label"/> <text:span text:style-name="artikel_kop_nr"/> 6.2 Inkoop in de organisatie</text:p>
            <text:p text:style-name="al">Inkoop is binnen de Gemeenten, conform het algemeen beleid, laag in de organisatie weggezet. Om erop toe te zien dat de inkoop conform regelgeving, effectief en efficiënt wordt ingevuld is een coördinerende, borgende en adviserende rol weggelegd bij de inkoopcoördinator c.q. inkoopadviseur. Daarmee is de inkoop van de gemeente decentraal gecoördineerd georganiseerd.</text:p>
          </text:section>
          <text:section text:name="artikel_id1-3-2-2-24" text:style-name="artikel">
            <text:p text:style-name="artikel_kop_titel"><text:span text:style-name="artikel_kop_label"/> <text:span text:style-name="artikel_kop_nr"/> 6.3 Verantwoordelijken</text:p>
            <text:p text:style-name="al">Inkoop wordt concreet uitgevoerd door het ambtelijk apparaat. De portefeuillehouder Inkoop is verantwoordelijk voor Inkoop. Het college van burgemeester en wethouders is verantwoordelijk voor de uitvoering van het Inkoop- en aanbestedingsbeleid.</text:p>
          </text:section>
        </text:section>
        <text:section text:name="regeling-sluiting_id1-3-2-3" text:style-name="regeling-sluiting">
          <text:section text:name="ondertekening_id1-3-2-3-1">
            <text:p><text:span text:style-name="functie">Aldus vastgesteld op 7 maart 2017</text:span></text:p>
            <text:p><text:span text:style-name="functie"/></text:p>
            <text:p><text:span text:style-name="functie">Burgemeester en wethouders van Echt-Susteren </text:span></text:p>
            <text:p><text:span text:style-name="functie"/></text:p>
            <text:p><text:span text:style-name="functie">drs. G.W.T. van Balkom</text:span></text:p>
            <text:p><text:span text:style-name="functie">secretaris </text:span></text:p>
            <text:p><text:span text:style-name="ondertekening_naam">
            <text:span text:style-name="voornaam">drs. J. 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61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1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kadernota inkoop- en aanbesteding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11</meta:user-defined>
    <meta:user-defined meta:name="OVERHEIDop.GmbID/DC.identifier">gmb-2017-46611</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DCTERMS.alternative">Kadernota  inkoop-  en aanbestedingsbelei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3-3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1773_1</meta:user-defined>
    <meta:user-defined meta:name="OVERHEIDop.versieInformatie"/>
  </office:meta>
</office:document-meta>
</file>