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essen op de locatie Dorpsstraat 101, 1749 AB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061</text:p>
            <text:p text:style-name="common-al">Verzonden: 21 maart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610</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10</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10</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twee essen op de locatie Dorpsstraat 101, 1749 AB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610</meta:user-defined>
    <meta:user-defined meta:name="OVERHEIDop.GmbID/DC.identifier">gmb-2017-46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AB 101</meta:user-defined>
    <meta:user-defined meta:name="OVERHEIDop.woonplaats">Warmenhuizen</meta:user-defined>
    <meta:user-defined meta:name="OVERHEIDop.straatnaam">Dorps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225 526567</meta:user-defined>
    <meta:user-defined meta:name="OVERHEIDop.versieInformatie"/>
  </office:meta>
</office:document-meta>
</file>