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L perceelnummer 2360 - Oude Molenweg tussen Hatertseweg en Sint Annastraat: aanleggen van een snelfietsroute en het vervangen van bestaande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7</text:p>
            <text:p text:style-name="common-al">
            <text:span text:style-name="nadrukvet">Omschrijving: </text:span>aanleggen van een snelfietsroute en het vervangen van bestaande riolering (gemeente Hatert sectie L perceelnummer 2360 - Oude Molenweg tussen Hatertseweg en Sint Annastraat)</text:p>
            <text:p text:style-name="common-al">
            <text:span text:style-name="nadrukvet">Activiteiten: </text:span>Weg aanleggen; Grondwerkzaamheden; </text:p>
            <text:p text:style-name="common-al">
            <text:span text:style-name="nadrukvet">Zaaknummer: </text:span>W.Z17.101503.01</text:p>
            <text:p text:style-name="common-al">
            <text:span text:style-name="nadrukvet">Product: </text:span>omgevingsvergunning</text:p>
            <text:p text:style-name="common-al">
            <text:span text:style-name="nadrukvet">Ontvangst: </text:span>31-01-2017</text:p>
            <text:p text:style-name="common-al">
            <text:span text:style-name="nadrukvet">Definitieve beschikking verzonden: </text:span>21-03-2017</text:p>
            <text:p text:style-name="common-al">
            <text:span text:style-name="nadrukvet">Einddatum bezwaartermijn: </text:span>0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B50599-44FE-441E-801A-B6549BA7A9DE" xlink:type="simple">http://www.nijmegen.nl/vergunningpagina/?guid=CBB50599-44FE-441E-801A-B6549BA7A9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0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0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0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L perceelnummer 2360 - Oude Molenweg tussen Hatertseweg en Sint Annastraat: aanleggen van een snelfietsroute en het vervangen van bestaande riol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04</meta:user-defined>
    <meta:user-defined meta:name="OVERHEIDop.GmbID/DC.identifier">gmb-2017-4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S 2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5.006 425665.48</meta:user-defined>
    <meta:user-defined meta:name="OVERHEIDop.versieInformatie"/>
  </office:meta>
</office:document-meta>
</file>