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land Holstlaan 9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E | Roland Holstlaan 917 | het plaatsen van een herkenningsbord bij IKC de Eglantier Voorhof | reclame | datum ingediend: 13-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9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land Holstlaan 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97</meta:user-defined>
    <meta:user-defined meta:name="OVERHEIDop.GmbID/DC.identifier">gmb-2017-46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