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sterijland 8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3 maart 2017</text:p>
            <text:p text:style-name="common-al">Activiteit: het plaatsen van een nieuwe tijdelijke unit</text:p>
            <text:p text:style-name="common-al">WABO-Wabonummer: OV 2017037</text:p>
            <text:p text:style-name="common-al">Datum ontvangst aanvraag: 17 maart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6588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8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8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osterijland 8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588</meta:user-defined>
    <meta:user-defined meta:name="OVERHEIDop.GmbID/DC.identifier">gmb-2017-4658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AJ 8</meta:user-defined>
    <meta:user-defined meta:name="OVERHEIDop.woonplaats">Bunnik</meta:user-defined>
    <meta:user-defined meta:name="OVERHEIDop.straatnaam">Kosterijland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603 452584</meta:user-defined>
    <meta:user-defined meta:name="OVERHEIDop.versieInformatie"/>
  </office:meta>
</office:document-meta>
</file>