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ellen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Forellenlaan 9, 5321 NJ Hedel</text:p>
            <text:p text:style-name="common-al">De verleende vergunning is verzonden op 13 maart 2017 en heeft betrekking op het in strijd met bestemmingsplan uitbreiden van de garage/berg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58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ellenlaan,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85</meta:user-defined>
    <meta:user-defined meta:name="OVERHEIDop.GmbID/DC.identifier">gmb-2017-4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J 9</meta:user-defined>
    <meta:user-defined meta:name="OVERHEIDop.woonplaats">Hedel</meta:user-defined>
    <meta:user-defined meta:name="OVERHEIDop.straatnaam">Forellen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822 417758</meta:user-defined>
    <meta:user-defined meta:name="OVERHEIDop.versieInformatie"/>
  </office:meta>
</office:document-meta>
</file>