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Tweede Geerden,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De Tweede Geerden 33, 5334 LH Velddriel</text:p>
            <text:p text:style-name="common-al">De verleende vergunning is verzonden op 15 maart 2017 en heeft betrekking op het in strijd met het bestemmingsplan uitbreiden van een bedrijfshal.</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6581</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81</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81</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Tweede Geerden, Veld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581</meta:user-defined>
    <meta:user-defined meta:name="OVERHEIDop.GmbID/DC.identifier">gmb-2017-46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LH 33</meta:user-defined>
    <meta:user-defined meta:name="OVERHEIDop.woonplaats">Velddriel</meta:user-defined>
    <meta:user-defined meta:name="OVERHEIDop.straatnaam">De tweede Geerde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8417 418555</meta:user-defined>
    <meta:user-defined meta:name="OVERHEIDop.versieInformatie"/>
  </office:meta>
</office:document-meta>
</file>