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645118 – Kadastrale gemeente Ooij sectie E perceelnummer 651 (Vlietber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hogen van grond om een vluchtplaats te creëren voor het vee</text:p>
            <text:p text:style-name="tussenkopcur">Locatie: Kadastrale gemeente Ooij sectie E perceelnummer 651 (Vlietberg)</text:p>
            <text:p text:style-name="tussenkopcur">Datum besluit: 6 januari 2017</text:p>
            <text:p text:style-name="tussenkopcur">Zaaknummer ODRN: W.Z16.10431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5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645118 – Kadastrale gemeente Ooij sectie E perceelnummer 651 (Vliet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58</meta:user-defined>
    <meta:user-defined meta:name="OVERHEIDop.GmbID/DC.identifier">gmb-2017-4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V 19</meta:user-defined>
    <meta:user-defined meta:name="OVERHEIDop.woonplaats">Ooij</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04 430627</meta:user-defined>
    <meta:user-defined meta:name="OVERHEIDop.versieInformatie"/>
  </office:meta>
</office:document-meta>
</file>