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aasdijk,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aasdijk, Hedel</text:p>
            <text:p text:style-name="common-al">De verleende vergunning is verzonden op 9 maart 2017 en heeft betrekking op het opbreken van de weg, te graven en te spitten en wegverharding aan te bre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57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7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7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aasdijk,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78</meta:user-defined>
    <meta:user-defined meta:name="OVERHEIDop.GmbID/DC.identifier">gmb-2017-465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meta:user-defined>
    <meta:user-defined meta:name="OVERHEIDop.woonplaats">Hedel</meta:user-defined>
    <meta:user-defined meta:name="OVERHEIDop.straatnaam">Maa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865 417517</meta:user-defined>
    <meta:user-defined meta:name="OVERHEIDop.versieInformatie"/>
  </office:meta>
</office:document-meta>
</file>