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Mgr. Bekkersplein, Rossum</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Mgr. Bekkersplein, Rossum</text:p>
            <text:p text:style-name="common-al">De instemming is verzonden op 13 maart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6577</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577</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577</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mming Telecommunicatiewet Mgr. Bekkersplein, Ro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577</meta:user-defined>
    <meta:user-defined meta:name="OVERHEIDop.GmbID/DC.identifier">gmb-2017-465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8</meta:user-defined>
    <meta:user-defined meta:name="OVERHEIDop.woonplaats">Rossum</meta:user-defined>
    <meta:user-defined meta:name="OVERHEIDop.straatnaam">Mgr. Bekkersplein</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074 423794</meta:user-defined>
    <meta:user-defined meta:name="OVERHEIDop.versieInformatie"/>
  </office:meta>
</office:document-meta>
</file>