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oestraat 24,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oestraat 24, 5334 LJ Velddriel</text:p>
            <text:p text:style-name="common-al">De instemming is verzonden op 13 maart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57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7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7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Koestraat 24,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74</meta:user-defined>
    <meta:user-defined meta:name="OVERHEIDop.GmbID/DC.identifier">gmb-2017-46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LJ 24</meta:user-defined>
    <meta:user-defined meta:name="OVERHEIDop.woonplaats">Velddriel</meta:user-defined>
    <meta:user-defined meta:name="OVERHEIDop.straatnaam">Ko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377 421227</meta:user-defined>
    <meta:user-defined meta:name="OVERHEIDop.versieInformatie"/>
  </office:meta>
</office:document-meta>
</file>