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dakkap op de locatie Rembrandtlaan 23, 1741 K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18</text:p>
            <text:p text:style-name="last-al">Ingekomen: 16 maart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57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7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7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dakkap op de locatie Rembrandtlaan 23, 1741 K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570</meta:user-defined>
    <meta:user-defined meta:name="OVERHEIDop.GmbID/DC.identifier">gmb-2017-46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KG 23</meta:user-defined>
    <meta:user-defined meta:name="OVERHEIDop.woonplaats">Schage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10 534124</meta:user-defined>
    <meta:user-defined meta:name="OVERHEIDop.versieInformatie"/>
  </office:meta>
</office:document-meta>
</file>