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tsteeg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18, 5331 PE Kerkdriel</text:p>
            <text:p text:style-name="common-al">De aanvraag is ontvangen op 9 maart 2017 en heeft betrekking op het aanleggen van een uitweg en het uitbreiden van een champignonkwekerij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6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tsteeg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68</meta:user-defined>
    <meta:user-defined meta:name="OVERHEIDop.GmbID/DC.identifier">gmb-2017-4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E 18</meta:user-defined>
    <meta:user-defined meta:name="OVERHEIDop.woonplaats">Kerkdriel</meta:user-defined>
    <meta:user-defined meta:name="OVERHEIDop.straatnaam">Wert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38 418903</meta:user-defined>
    <meta:user-defined meta:name="OVERHEIDop.versieInformatie"/>
  </office:meta>
</office:document-meta>
</file>