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Kinschot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J | Van Kinschotstraat 19 | het aanvragen ontheffing bestemmingsplan voor een woninguitbreiding | strijdig gebruik gronden/bouwwerken met RO | datum ingediend: 15-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56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6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6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Kinschot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66</meta:user-defined>
    <meta:user-defined meta:name="OVERHEIDop.GmbID/DC.identifier">gmb-2017-46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J 19</meta:user-defined>
    <meta:user-defined meta:name="OVERHEIDop.woonplaats">Delft</meta:user-defined>
    <meta:user-defined meta:name="OVERHEIDop.straatnaam">Van Kinsch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52 447357</meta:user-defined>
    <meta:user-defined meta:name="OVERHEIDop.versieInformatie"/>
  </office:meta>
</office:document-meta>
</file>