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naldstraat/Ipperakkeren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einaldstraat 1-2-3-4-5-6-7-8-9-10-11-13-19-20-21-22-23-24-26-27-28-30-32, 5331 XA Kerkdriel</text:p>
            <text:p text:style-name="common-al">Ipperakkeren 1-3-5-7-11, 5331 XC Kerkdriel</text:p>
            <text:p text:style-name="common-al">De aanvraag is ontvangen op 14 maart 2017 en heeft betrekking op het vervangen van kozijnen van 32 woning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564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6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6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inaldstraat/Ipperakkeren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564</meta:user-defined>
    <meta:user-defined meta:name="OVERHEIDop.GmbID/DC.identifier">gmb-2017-46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XA 5</meta:user-defined>
    <meta:user-defined meta:name="OVERHEIDop.woonplaats">Kerkdriel</meta:user-defined>
    <meta:user-defined meta:name="OVERHEIDop.straatnaam">Reinald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210 420442</meta:user-defined>
    <meta:user-defined meta:name="OVERHEIDop.versieInformatie"/>
  </office:meta>
</office:document-meta>
</file>