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,  Hurw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roenestraat 27, 5327 AD Hurwenen</text:p>
            <text:p text:style-name="common-al">De aanvraag is ontvangen op 10 maart 20127 en heeft betrekking op Het verlengen van de kap aan de achterkant van de bestaande schuur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6563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6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563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straat,  Hurw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563</meta:user-defined>
    <meta:user-defined meta:name="OVERHEIDop.GmbID/DC.identifier">gmb-2017-46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7AD 27</meta:user-defined>
    <meta:user-defined meta:name="OVERHEIDop.woonplaats">Hurwenen</meta:user-defined>
    <meta:user-defined meta:name="OVERHEIDop.straatnaam">Groene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111 424808</meta:user-defined>
    <meta:user-defined meta:name="OVERHEIDop.versieInformatie"/>
  </office:meta>
</office:document-meta>
</file>