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7, 5328 CP Rossum</text:p>
            <text:p text:style-name="common-al">De aanvraag is ontvangen op 8 maart 2017 en heeft betrekking op het verbouwen van een monumentale woning en het kappen van bomen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6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62</meta:user-defined>
    <meta:user-defined meta:name="OVERHEIDop.GmbID/DC.identifier">gmb-2017-4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