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3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Sniederslaan 11A, bouwen van een geldautomaatruimte aan de Sniederslaan 11A ter vervanging van de geldautomaatruimte aan de Markt 10-11, ontvangen op 14-03-2017;</text:p>
            <text:p text:style-name="common-al">Nijverheidsstraat 1, uitbreiden van een bedrijfsruimte, ontvangen op 15-03-2017;</text:p>
            <text:p text:style-name="common-al">Torendreef 21, verbouwen van een woonhuis, verzonden 21-03-2017 (reguliere procedure);</text:p>
            <text:p text:style-name="tussenkopcur">Hapert</text:p>
            <text:p text:style-name="common-al">Ganzestraat 36A, kappen van een esdoorn op het zijerf, ontvangen 10-03-2017;</text:p>
            <text:p text:style-name="tussenkopcur">Hoogeloon</text:p>
            <text:p text:style-name="common-al">Heuvel ong., bouwen van een woonhuis, ontvangen op 10-3-2017;</text:p>
            <text:p text:style-name="tussenkopcur">Netersel</text:p>
            <text:p text:style-name="common-al">Fons van der Heijdenstraat 24A, veranderen van een woonboerderij, ontvangen op 15-03-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Bleijenhoek 35A, kappen van twee bomen, verzonden 15-03-2017 (reguliere procedure);</text:p>
            <text:p text:style-name="common-al">Veilig Oord 72, uitbreiden van een woning, verzonden 16-03-2017 (reguliere procedure);</text:p>
            <text:p text:style-name="common-al">Victor de Bucklaan 15, uitbreiden van de wachtruimte, verzonden 17-03-2017 (reguliere procedure);</text:p>
            <text:p text:style-name="tussenkopcur">Hapert</text:p>
            <text:p text:style-name="common-al">Burgemeester van Woenseldreef 37, plaatsen van een container ten behoeve van opslag, verzonden 16-03-2017 (reguliere procedure);</text:p>
            <text:p text:style-name="common-al">De Tienden 4, bouwen van een woonhuis en het aanleggen van een inrit, verzonden 17-03-2017 (reguliere procedure);</text:p>
            <text:p text:style-name="common-al">Diamantweg 46, uitbreiden van een opslagmagazijn met overkapping, werkplaats en wasgedeelte, verzonden 21-03-2017 (reguliere procedure);</text:p>
            <text:p text:style-name="tussenkopcur">Hoogeloon</text:p>
            <text:p text:style-name="common-al">Hoogcasteren 25, kappen van 2 eikenbomen en het aanleggen van een inrit, verzonden 15-03-2017 (reguliere procedure);</text:p>
            <text:p text:style-name="common-al">Hoofdstraat 4 en 4A, wijzigen van de gebruiksfunctie van winkel in woonfunctie en interne verbouwing van de nieuwe woonruimte, verzonden 15-03-2017 (reguliere procedure);</text:p>
            <text:p text:style-name="tussenkopcur">Netersel</text:p>
            <text:p text:style-name="common-al">De Lei 11, verbouwen van een woning (verzonden 21-03-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Bladel</text:p>
            <text:p text:style-name="common-al">Het Bosch 14, veranderen van het bedrijf in verband met het bouwen van een rundveestal, verzonden 16-03-2017 (uitgebreide procedure); </text:p>
            <text:p text:style-name="common-al"/>
            <text:p text:style-name="common-al">De aanvraag, het ontwerpbesluit en de bijbehorende stukken liggen met ingang van dinsdag 28 maart 2017 ter inzage gedurende zes weken en dus tot en met maandag 9 mei 2017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
            <text:p text:style-name="tussenkopcur"/>
            <text:p text:style-name="tussenkopcur"/>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Omgeving Tipmast, organiseren van een wandeldriedaagse door No-Limits op 17, 18 en 19 mei 2017, verzonden 17 maart 2017</text:p>
            <text:p text:style-name="common-al">Centrum Bladel, organiseren van “Bladel on Wheels” door Stichting Centrummanagement Bladel op 28 mei 2017, verzonden 17-03-2017</text:p>
            <text:p text:style-name="tussenkopcur">Hapert</text:p>
            <text:p text:style-name="common-al">Sportpark de Lemelvelden, organiseren van het VDL bedrijventoernooi op 10 juni 2017, verzonden 17 maart 2017</text:p>
            <text:p text:style-name="tussenkopcur">Hoogeloon</text:p>
            <text:p text:style-name="common-al">Sportpark de Roetweijer, organiseren van het kempencuptoernooi op 27 mei 2017, verzonden 17-03-2017</text:p>
            <text:p text:style-name="common-al"/>
            <text:p text:style-name="common-al">de volgende meldingen zijn afgehandeld:</text:p>
            <text:p text:style-name="tussenkopcur">Hapert</text:p>
            <text:p text:style-name="common-al">Centrum Hapert, het organiseren van een Koningsmarkt op 27-04-2017, tussen 10.00uur en 17.00 uur;</text:p>
            <text:p text:style-name="common-al">Wijk Raepewijer, organiseren van een kofferbakverkoop/garagesale op 13-05-2017, verzonden 16-03-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56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6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6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3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6560</meta:user-defined>
    <meta:user-defined meta:name="OVERHEIDop.GmbID/DC.identifier">gmb-2017-4656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EG 11a</meta:user-defined>
    <meta:user-defined meta:name="OVERHEIDop.woonplaats">Bladel</meta:user-defined>
    <meta:user-defined meta:name="OVERHEIDop.straatnaam">Sniederslaan</meta:user-defined>
    <meta:user-defined meta:name="OVERHEID.PostcodeHuisnummer/OVERHEIDop.postcodeHuisnummer">5531AA 1</meta:user-defined>
    <meta:user-defined meta:name="OVERHEIDop.straatnaam">Nijverheidsstraat</meta:user-defined>
    <meta:user-defined meta:name="OVERHEID.PostcodeHuisnummer/OVERHEIDop.postcodeHuisnummer">5531ES 21</meta:user-defined>
    <meta:user-defined meta:name="OVERHEIDop.straatnaam">Torendreef</meta:user-defined>
    <meta:user-defined meta:name="OVERHEID.PostcodeHuisnummer/OVERHEIDop.postcodeHuisnummer">5527JA 36a</meta:user-defined>
    <meta:user-defined meta:name="OVERHEIDop.woonplaats">Hapert</meta:user-defined>
    <meta:user-defined meta:name="OVERHEIDop.straatnaam">Ganzestraat</meta:user-defined>
    <meta:user-defined meta:name="OVERHEID.PostcodeHuisnummer/OVERHEIDop.postcodeHuisnummer">5528NH 15a</meta:user-defined>
    <meta:user-defined meta:name="OVERHEIDop.woonplaats">Hoogeloon</meta:user-defined>
    <meta:user-defined meta:name="OVERHEIDop.straatnaam">Heuvel</meta:user-defined>
    <meta:user-defined meta:name="OVERHEID.PostcodeHuisnummer/OVERHEIDop.postcodeHuisnummer">5534AV 24</meta:user-defined>
    <meta:user-defined meta:name="OVERHEIDop.woonplaats">Netersel</meta:user-defined>
    <meta:user-defined meta:name="OVERHEIDop.straatnaam">Fons van der Heijdenstraat</meta:user-defined>
    <meta:user-defined meta:name="OVERHEID.PostcodeHuisnummer/OVERHEIDop.postcodeHuisnummer">5531BK 35a</meta:user-defined>
    <meta:user-defined meta:name="OVERHEIDop.straatnaam">Bleijenhoek</meta:user-defined>
    <meta:user-defined meta:name="OVERHEID.PostcodeHuisnummer/OVERHEIDop.postcodeHuisnummer">5531XD 73</meta:user-defined>
    <meta:user-defined meta:name="OVERHEIDop.straatnaam">Veilig oord</meta:user-defined>
    <meta:user-defined meta:name="OVERHEID.PostcodeHuisnummer/OVERHEIDop.postcodeHuisnummer">5531CV 15</meta:user-defined>
    <meta:user-defined meta:name="OVERHEIDop.straatnaam">Victor de Bucklaan</meta:user-defined>
    <meta:user-defined meta:name="OVERHEID.PostcodeHuisnummer/OVERHEIDop.postcodeHuisnummer">5527BS 29</meta:user-defined>
    <meta:user-defined meta:name="OVERHEIDop.straatnaam">Arnold van Rodelaan</meta:user-defined>
    <meta:user-defined meta:name="OVERHEID.PostcodeHuisnummer/OVERHEIDop.postcodeHuisnummer">5527</meta:user-defined>
    <meta:user-defined meta:name="OVERHEIDop.straatnaam">De Tienden</meta:user-defined>
    <meta:user-defined meta:name="OVERHEID.PostcodeHuisnummer/OVERHEIDop.postcodeHuisnummer">5527LC 46</meta:user-defined>
    <meta:user-defined meta:name="OVERHEIDop.straatnaam">Diamantweg</meta:user-defined>
    <meta:user-defined meta:name="OVERHEID.PostcodeHuisnummer/OVERHEIDop.postcodeHuisnummer">5528NP 25g</meta:user-defined>
    <meta:user-defined meta:name="OVERHEIDop.straatnaam">Hoogcasteren</meta:user-defined>
    <meta:user-defined meta:name="OVERHEID.PostcodeHuisnummer/OVERHEIDop.postcodeHuisnummer">5528AJ 4</meta:user-defined>
    <meta:user-defined meta:name="OVERHEIDop.straatnaam">Hoofdstraat</meta:user-defined>
    <meta:user-defined meta:name="OVERHEID.PostcodeHuisnummer/OVERHEIDop.postcodeHuisnummer">5534AN 11</meta:user-defined>
    <meta:user-defined meta:name="OVERHEIDop.straatnaam">De Lei</meta:user-defined>
    <meta:user-defined meta:name="OVERHEID.PostcodeHuisnummer/OVERHEIDop.postcodeHuisnummer">5531PJ 14</meta:user-defined>
    <meta:user-defined meta:name="OVERHEIDop.straatnaam">Het Bosch</meta:user-defined>
    <meta:user-defined meta:name="OVERHEID.PostcodeHuisnummer/OVERHEIDop.postcodeHuisnummer">5531NG 48a</meta:user-defined>
    <meta:user-defined meta:name="OVERHEIDop.straatnaam">Tipmast</meta:user-defined>
    <meta:user-defined meta:name="OVERHEID.PostcodeHuisnummer/OVERHEIDop.postcodeHuisnummer">5531BC 22</meta:user-defined>
    <meta:user-defined meta:name="OVERHEIDop.straatnaam">Markt</meta:user-defined>
    <meta:user-defined meta:name="OVERHEID.PostcodeHuisnummer/OVERHEIDop.postcodeHuisnummer">5527JN 9</meta:user-defined>
    <meta:user-defined meta:name="OVERHEIDop.straatnaam">Burg. van Woenseldreef</meta:user-defined>
    <meta:user-defined meta:name="OVERHEID.PostcodeHuisnummer/OVERHEIDop.postcodeHuisnummer">5528NC 2</meta:user-defined>
    <meta:user-defined meta:name="OVERHEIDop.straatnaam">Dominépad</meta:user-defined>
    <meta:user-defined meta:name="OVERHEID.PostcodeHuisnummer/OVERHEIDop.postcodeHuisnummer">5527EN</meta:user-defined>
    <meta:user-defined meta:name="OVERHEID.PostcodeHuisnummer/OVERHEIDop.postcodeHuisnummer">5527CN 17</meta:user-defined>
    <meta:user-defined meta:name="OVERHEIDop.straatnaam">Venus</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140 375311</meta:user-defined>
    <meta:user-defined meta:name="OVERHEID.EPSG28992/DC.spatial">141965 374554</meta:user-defined>
    <meta:user-defined meta:name="OVERHEID.EPSG28992/DC.spatial">143557 375633</meta:user-defined>
    <meta:user-defined meta:name="OVERHEID.EPSG28992/DC.spatial">146170 374927</meta:user-defined>
    <meta:user-defined meta:name="OVERHEID.EPSG28992/DC.spatial">148099 378445</meta:user-defined>
    <meta:user-defined meta:name="OVERHEID.EPSG28992/DC.spatial">142727 379898</meta:user-defined>
    <meta:user-defined meta:name="OVERHEID.EPSG28992/DC.spatial">142728 375025</meta:user-defined>
    <meta:user-defined meta:name="OVERHEID.EPSG28992/DC.spatial">143207 376571</meta:user-defined>
    <meta:user-defined meta:name="OVERHEID.EPSG28992/DC.spatial">143169 375212</meta:user-defined>
    <meta:user-defined meta:name="OVERHEID.EPSG28992/DC.spatial">145868 375621</meta:user-defined>
    <meta:user-defined meta:name="OVERHEID.EPSG28992/DC.spatial">146231 374738</meta:user-defined>
    <meta:user-defined meta:name="OVERHEID.EPSG28992/DC.spatial">146768 374087</meta:user-defined>
    <meta:user-defined meta:name="OVERHEID.EPSG28992/DC.spatial">149181 379550</meta:user-defined>
    <meta:user-defined meta:name="OVERHEID.EPSG28992/DC.spatial">146640 378074</meta:user-defined>
    <meta:user-defined meta:name="OVERHEID.EPSG28992/DC.spatial">142310 379559</meta:user-defined>
    <meta:user-defined meta:name="OVERHEID.EPSG28992/DC.spatial">143463 378099</meta:user-defined>
    <meta:user-defined meta:name="OVERHEID.EPSG28992/DC.spatial">142788 373323</meta:user-defined>
    <meta:user-defined meta:name="OVERHEID.EPSG28992/DC.spatial">142971 375209</meta:user-defined>
    <meta:user-defined meta:name="OVERHEID.EPSG28992/DC.spatial">145691 376564</meta:user-defined>
    <meta:user-defined meta:name="OVERHEID.EPSG28992/DC.spatial">147180 377354</meta:user-defined>
    <meta:user-defined meta:name="OVERHEID.EPSG28992/DC.spatial">145589 375556</meta:user-defined>
    <meta:user-defined meta:name="OVERHEID.EPSG28992/DC.spatial">145990 375287</meta:user-defined>
    <meta:user-defined meta:name="OVERHEIDop.versieInformatie"/>
  </office:meta>
</office:document-meta>
</file>