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560249 – Dorpsstraat 7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vernieuwen van een bestaande voorgevel en wijziging van het gebruik naar een brouwerij</text:p>
            <text:p text:style-name="tussenkopcur">Locatie: Dorpsstraat 7 te Groesbeek</text:p>
            <text:p text:style-name="tussenkopcur">Datum besluit: 6 januari 2017</text:p>
            <text:p text:style-name="tussenkopcur">Zaaknummer ODRN: W.Z16.103223.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656</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6</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6</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2560249 – Dorpsstraat 7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656</meta:user-defined>
    <meta:user-defined meta:name="OVERHEIDop.GmbID/DC.identifier">gmb-2017-46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A 5g</meta:user-defined>
    <meta:user-defined meta:name="OVERHEIDop.woonplaats">Groesbeek</meta:user-defined>
    <meta:user-defined meta:name="OVERHEIDop.straatnaam">Dorps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28 421014</meta:user-defined>
    <meta:user-defined meta:name="OVERHEIDop.versieInformatie"/>
  </office:meta>
</office:document-meta>
</file>