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Hendrik Figeeweg 3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FigeeCafé (onderdeel van BakkeRij), gelegen aan Hendrik Figeeweg 3F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4 maart tot 5 me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5 me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5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5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Hendrik Figeeweg 3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57</meta:user-defined>
    <meta:user-defined meta:name="OVERHEIDop.GmbID/DC.identifier">gmb-2017-46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g 12</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0 489444</meta:user-defined>
    <meta:user-defined meta:name="OVERHEIDop.versieInformatie"/>
  </office:meta>
</office:document-meta>
</file>