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R | Buitenwatersloot 312 | het kappen van een boom om plaats te maken voor 55 woningen | kap | datum ingediend: 13-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56</meta:user-defined>
    <meta:user-defined meta:name="OVERHEIDop.GmbID/DC.identifier">gmb-2017-46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2</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89 446736</meta:user-defined>
    <meta:user-defined meta:name="OVERHEIDop.versieInformatie"/>
  </office:meta>
</office:document-meta>
</file>