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stiaansplein 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4A | het plaatsen van een losstaand geballaste buitenunit van een airco op het dakvlak van het gebouw | bouw | datum ingediend: 15-03-2017 2611 LV | Raam 52 en 54 | het samenvoegen van twee panden | monumenten gemeentelijke verordening | datum ingediend: 17-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5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stiaansplein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53</meta:user-defined>
    <meta:user-defined meta:name="OVERHEIDop.GmbID/DC.identifier">gmb-2017-46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C 4a</meta:user-defined>
    <meta:user-defined meta:name="OVERHEIDop.woonplaats">Delft</meta:user-defined>
    <meta:user-defined meta:name="OVERHEIDop.straatnaam">Bastiaa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0 447250</meta:user-defined>
    <meta:user-defined meta:name="OVERHEIDop.versieInformatie"/>
  </office:meta>
</office:document-meta>
</file>