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winkel   tot vijf appartementen, Amsterdamsestraatweg 321-325 te Utrecht,   HZ_WABO-16-38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sterdamsestraatweg 321-3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inkel tot vijf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5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inkel   tot vijf appartementen, Amsterdamsestraatweg 321-325 te Utrecht,   HZ_WABO-16-38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52</meta:user-defined>
    <meta:user-defined meta:name="OVERHEIDop.GmbID/DC.identifier">gmb-2017-46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CJ 321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22 457272</meta:user-defined>
    <meta:user-defined meta:name="OVERHEIDop.versieInformatie"/>
  </office:meta>
</office:document-meta>
</file>