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hter 't Rad 7 te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Achter 't Rad 7 te Bovenkarspel </text:p>
            <text:p text:style-name="common-al">Voor: het vegroten van de woning </text:p>
            <text:p text:style-name="common-al">Datum ontvangst: 16-03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6545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545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545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chter 't Rad 7 te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545</meta:user-defined>
    <meta:user-defined meta:name="OVERHEIDop.GmbID/DC.identifier">gmb-2017-465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EX 7</meta:user-defined>
    <meta:user-defined meta:name="OVERHEIDop.woonplaats">Bovenkarspel</meta:user-defined>
    <meta:user-defined meta:name="OVERHEIDop.straatnaam">Achter 't Rad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834 522274</meta:user-defined>
    <meta:user-defined meta:name="OVERHEIDop.versieInformatie"/>
  </office:meta>
</office:document-meta>
</file>