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lof en gedoogbesluit coffeeshop Schoterweg 66, verzonden 20 maart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besloten heeft om een verlof te verlenen voor het verstrekken van alcoholvrije dranken voor gebruik ter plaatse en de verkoop van softdrugs te gedogen in de coffeeshop aan de Schoterweg 66 te Haarlem.</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4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4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4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lof en gedoogbesluit coffeeshop Schoterweg 66, verzonden 2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6544</meta:user-defined>
    <meta:user-defined meta:name="OVERHEIDop.GmbID/DC.identifier">gmb-2017-465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P 66</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67 489668</meta:user-defined>
    <meta:user-defined meta:name="OVERHEIDop.versieInformatie"/>
  </office:meta>
</office:document-meta>
</file>