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nuffelmarktvergunning t.b.v. Golf met Pit</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21 maart 2017 een vergunning is verzonden voor het organiseren van een snuffelmarkt in de tennishal van Sportcentrum De Weyver te Hoogwoud. De looptijd van de vergunning en de daarbij behorende samenhangende besluiten is van 5 tot en met 7 mei 2017. </text:p>
            <text:p text:style-name="common-al">Mogelijkheid van bezwaar</text:p>
            <text:p text:style-name="common-al">Tegen het besluit en de daarbij samenhangende besluiten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54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4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4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snuffelmarktvergunning t.b.v. Golf met P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42</meta:user-defined>
    <meta:user-defined meta:name="OVERHEIDop.GmbID/DC.identifier">gmb-2017-465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6a</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526 524724</meta:user-defined>
    <meta:user-defined meta:name="OVERHEIDop.versieInformatie"/>
  </office:meta>
</office:document-meta>
</file>