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– Rietlanden ongenummerd te Ooij – plan De Ooijse 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: bouwen van 12 woningen 2 onder 1 kappers</text:p>
            <text:p text:style-name="tussenkopcur">Locatie: Rietlanden ongenummerd te Ooij – plan De Ooijse Graaf</text:p>
            <text:p text:style-name="tussenkopcur">Datum: 6 januari 2017</text:p>
            <text:p text:style-name="tussenkopcur">Zaaknummer: W.Z16.103642.01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4654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– Rietlanden ongenummerd te Ooij – plan De Ooijse Gr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654</meta:user-defined>
    <meta:user-defined meta:name="OVERHEIDop.GmbID/DC.identifier">gmb-2017-46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6EB 36</meta:user-defined>
    <meta:user-defined meta:name="OVERHEIDop.woonplaats">Ooij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3167 429971</meta:user-defined>
    <meta:user-defined meta:name="OVERHEIDop.versieInformatie"/>
  </office:meta>
</office:document-meta>
</file>