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Ontwerp omgevingsvergunning voor het realiseren van een quarantaineverblijf op het perceel van Ewijckskade 1 , 1761 JA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4014</text:p>
            <text:p text:style-name="common-al">
            <text:span text:style-name="nadrukvet">Plangebied: </text:span>van Ewijckskade 1 , 1761 JA Anna Paulowna</text:p>
            <text:p text:style-name="common-al">
            <text:span text:style-name="nadrukvet">Doel plan: </text:span>het realiseren van een quarantaineverblijf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24 maart 2017 tot en met 4 mei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van Ewijckskade 1 , 1761 JA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E.oosterhuis  via telefoonnummer 06-33621277. U kunt hiervoor tot en met 4 mei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3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 Ontwerp omgevingsvergunning voor het realiseren van een quarantaineverblijf op het perceel van Ewijckskade 1 , 1761 JA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39</meta:user-defined>
    <meta:user-defined meta:name="OVERHEIDop.GmbID/DC.identifier">gmb-2017-4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10175</meta:user-defined>
    <meta:user-defined meta:name="OVERHEIDop.externeBijlage">Ontwerpbeschikking|exb-2017-10176</meta:user-defined>
    <meta:user-defined meta:name="OVERHEIDop.externeBijlage">Tekening|exb-2017-10177</meta:user-defined>
    <meta:user-defined meta:name="OVERHEID.EPSG28992/DC.spatial">119065 542383</meta:user-defined>
    <meta:user-defined meta:name="OVERHEIDop.versieInformatie"/>
  </office:meta>
</office:document-meta>
</file>